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26*"/>
    </style:style>
    <style:style style:family="table-column" style:parent-style-name="colspec" style:name="id1-3-2-2-5-2-1-3">
      <style:table-column-properties style:rel-column-width="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de Stuurgroep Hoeksche Waard van 18 december 2018;</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text:p>
            <text:p text:style-name="al">De belasting, als bedoeld in artikel 3 wordt geheven naar de volgende grondslagen, die naast elkaar verschuldigd zijn, te weten:</text:p>
            <text:list text:style-name="id1-3-2-2-4-3">
              <text:list-item text:style-override="id1-3-2-2-4-3-1">
                <text:number>a.</text:number>
                <text:p text:style-name="al">Een vast bedrag per perceel, en</text:p>
              </text:list-item>
              <text:list-item text:style-override="id1-3-2-2-4-3-2">
                <text:number>b.</text:number>
                <text:p text:style-name="al">Een vast bedrag per extra restafvalcontainer, en</text:p>
              </text:list-item>
              <text:list-item text:style-override="id1-3-2-2-4-3-3">
                <text:number>c.</text:number>
                <text:p text:style-name="al">Een vast bedrag per soort container, per lediging, en</text:p>
              </text:list-item>
              <text:list-item text:style-override="id1-3-2-2-4-3-4">
                <text:number>d.</text:number>
                <text:p text:style-name="al">Een vast bedrag per ontgrendeling van een verzamelcontainer,</text:p>
              </text:list-item>
            </text:list>
            <text:p text:style-name="al">één en ander naar de tarieven zoals opgenomen in artikel 5.</text:p>
          </text:section>
          <text:section text:name="artikel_id1-3-2-2-5" text:style-name="artikel">
            <text:p text:style-name="artikel_kop_titel"><text:span text:style-name="artikel_kop_label">Artikel</text:span> <text:span text:style-name="artikel_kop_nr">5.</text:span> 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e belastingtarief, als bedoeld in artikel 4, onder a, bedraagt per perceel, per belastingjaar</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e belastingtarief, als bedoeld in artikel 4, onder a, bedraagt per perceel per belastingjaar voor percelen die geen gebruik maken van een container met een gebruiksregistratiesysteem, of van een verzamelcontainer met een toegangsregistratiesysteem </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e belastingtarief, als bedoeld in artikel 4, onder b, bedraagt per extra restafvalcontainer per belasting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differentieerde belastingtarief, als bedoeld in artikel 4 onder c,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er aanbieding ter lediging van een restafvalcontainer van 240 lite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er aanbieding ter lediging van een restafvalcontainer van 140 liter</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gedifferentieerde belastingtarief, als bedoeld in artikel 4 onder d, bedraagt per ontgrendeling van een verzamelcontainer met behulp van een afvalpas</text:p>
                  </table:table-cell>
                  <table:table-cell table:style-name="cell_frame_all" table:number-rows-spanned="1" table:number-columns-spanned="1">
                    <text:p text:style-name="table_al">€ 1,2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rijstelling</text:p>
            <text:p text:style-name="al">Indien sprake is van een perceel dat wordt gebruikt door een instelling in de zin van artikel 1 onder f van de Wet toelating zorginstellingen, en de huishoudelijke afvalstoffen worden als bedrijfsafval van de instelling afgevoerd en bij de instelling in de heffing van de reinigingsrechten betrokken wordt ter zake van dit perceel geen afvalstoffenheffing geheven.</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verschuldigd naar de grondslag als bedoeld in artikel 4, onderdelen a en b, is verschuldigd bij het begin van het belastingtijdvak of, zo dit later is, bij de aanvang van de belastingplicht.</text:p>
            <text:p text:style-name="al">De belasting verschuldigd naar de grondslagen als bedoeld in artikel 4, onderdelen c en d is verschuldigd na het einde van het belastingtijdvak.</text:p>
            <text:p text:style-name="al">Indien in afwijking van het tweede lid, de belastingplicht voor de belasting verschuldigd naar de grondslagen als bedoeld in artikel 4 onderdelen c en d in de loop van het belastingtijdvak eindigt, is de belasting verschuldigd bij het einde van de belastingplicht.</text:p>
            <text:p text:style-name="al">Indien de belastingplicht voor de belasting verschuldigd naar de grondslag als bedoeld in artikel 4, onderdelen a en b, in de loop van het belastingtijdvak aanvangt, is de belasting verschuldigd voor zoveel twaalfde gedeelten van de voor dat tijdvak verschuldigde belasting als er in dat tijdvak, na de aanvang van de belastingplicht, nog volle kalendermaanden overblijven.</text:p>
            <text:p text:style-name="al">Indien de belastingplicht voor de belasting, bedoeld in artikel 4, onderdelen a en b in de loop van het belastingjaar eindigt, bestaat aanspraak op ontheffing voor zoveel twaalfde gedeelten van de voor dat jaar verschuldigde belasting als er in dat jaar, nog volle kalendermaanden overblijven, tenzij het bedrag van de ontheffing minder bedraagt dan € 9,00.</text:p>
            <text:p text:style-name="al">Indien de grondslag van de belasting als bedoeld in artikel 4, onderdeel c en d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9,00</text:p>
            <text:p text:style-name="al">Het vierde lid en het vijfde lid zijn niet van toepassing indien de belastingplichtige binnen het gebied van de gemeente Hoeksche Waard verhuist en aldaar een ander perceel in gebruik neemt.</text:p>
            <text:p text:style-name="al">Het vierde lid is niet van toepassing indien de belastingplichtige binnen het gebied van de gemeente Hoeksche Waard verhuist en aldaar een extra container in gebruik neemt.</text:p>
            <text:p text:style-name="al">Voor de toepassing van het bepaalde in het vijfde en zesde lid wordt het totaal van de op één aanslag biljet verenigde aanslagen afvalstoffenheffing of andere heffin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p text:style-name="al">
            <text:span text:style-name="nadrukcur">Variant 1</text:span>
          </text:p>
            <text:p text:style-name="al">In afwijking van artikel 9, eerste lid, van de Invorderingswet 1990 moet een aanslag worden betaald uiterlijk 3 maanden na de dagtekening van het aanslagbiljet.</text:p>
            <text:p text:style-name="al">In afwijking van het eerste lid geldt, zolang de verschuldigde bedragen door middel van een automatische betalingsincasso kunnen worden afgeschreven, dat de aanslag moet worden betaald in tien gelijke termijnen. De eerste termijn vervalt één maand na de dagtekening van het aanslagbiljet en elk van de volgende termijnen telkens één maand later.</text:p>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0.</text:span> Overgangsrecht</text:p>
            <text:p text:style-name="al">De Verordening afvalstoffenheffing 2019, vastgesteld op 17 oktober 2018 door het Algemeen Bestuur van de Regionale Afvalstoffendienst Hoeksche Waard, wordt ingetrokken met ingang van de in artikel 11, tweede lid, genoemde datum van ingang van de heffing.</text:p>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section>
        <text:section text:name="regeling-sluiting_id1-3-2-3" text:style-name="regeling-sluiting">
          <text:section text:name="ondertekening_id1-3-2-3-1">
            <text:p><text:span text:style-name="functie">Aldus vastgesteld in de openbare vergadering van 2 januari 2019,</text:span></text:p>
          </text:section>
          <text:section text:name="ondertekening_id1-3-2-3-2">
            <text:p><text:span text:style-name="functie"/></text:p>
            <text:p><text:span text:style-name="functie">De griffier, </text:span></text:p>
            <text:p><text:span text:style-name="functie">E.Hesen </text:span></text:p>
          </text:section>
          <text:section text:name="ondertekening_id1-3-2-3-3">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7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75</meta:user-defined>
    <meta:user-defined meta:name="OVERHEIDop.GmbID/DC.identifier">gmb-2019-6375</meta:user-defined>
    <meta:user-defined meta:name="OVERHEID.TaxonomieBeleidsagenda/OVERHEID.category">Financiën | Organisatie en beleid</meta:user-defined>
    <meta:user-defined meta:name="OVERHEID.Gemeente/DC.spatial">Hoeksche Waard</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1</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041_1</meta:user-defined>
    <meta:user-defined meta:name="OVERHEIDop.versieInformatie"/>
  </office:meta>
</office:document-meta>
</file>