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errasoverkapping en terrasschermen</text:p>
            <text:p text:style-name="common-al">(ontvangstdatum 07-03-2019, zaaknummer Z2019-00004103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4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46</meta:user-defined>
    <meta:user-defined meta:name="OVERHEIDop.GmbID/DC.identifier">gmb-2019-63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V 20</meta:user-defined>
    <meta:user-defined meta:name="OVERHEIDop.woonplaats">Kampen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9 508005</meta:user-defined>
    <meta:user-defined meta:name="OVERHEIDop.versieInformatie"/>
  </office:meta>
</office:document-meta>
</file>