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entree naar de 1e verdieping en een interne verbouwing van het pand</text:p>
            <text:p text:style-name="common-al">(ontvangstdatum 11-03-2019, zaaknummer Z2019-0000416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4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7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43</meta:user-defined>
    <meta:user-defined meta:name="OVERHEIDop.GmbID/DC.identifier">gmb-2019-63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L 175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97 508228</meta:user-defined>
    <meta:user-defined meta:name="OVERHEIDop.versieInformatie"/>
  </office:meta>
</office:document-meta>
</file>