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Gelmswijk, werk of werkzaamheden uitv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een aardgastransportleiding aan te leggen</text:p>
            <text:p text:style-name="common-al">Locatie: Gelmswijk te Oude Pekela</text:p>
            <text:p text:style-name="common-al">Datum besluit: 12 maart 2019 (zaaknummer 62923) </text:p>
            <text:p text:style-name="common-al">Datum verzending:  12 maart 201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37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Gelmswijk,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42</meta:user-defined>
    <meta:user-defined meta:name="OVERHEIDop.GmbID/DC.identifier">gmb-2019-63742</meta:user-defined>
    <meta:user-defined meta:name="OVERHEID.TaxonomieBeleidsagenda/OVERHEID.category">Ruimte en infrastructuur | Organisatie en beleid</meta:user-defined>
    <meta:user-defined meta:name="OVERHEIDop.referentienummer">6292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RR 4</meta:user-defined>
    <meta:user-defined meta:name="OVERHEIDop.woonplaats">Oude Pekela</meta:user-defined>
    <meta:user-defined meta:name="OVERHEIDop.straatnaam">Gelmswij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411 568425</meta:user-defined>
    <meta:user-defined meta:name="OVERHEIDop.versieInformatie"/>
  </office:meta>
</office:document-meta>
</file>