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Kloosterlaan 40 in Bergen (NH), het kappen van een eik met herplant 12 maart 2019 (WABO19001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3 maart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3741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74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74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Kloosterlaan 40 in Bergen (NH), het kappen van een eik met herplant 12 maart 2019 (WABO190016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3741</meta:user-defined>
    <meta:user-defined meta:name="OVERHEIDop.GmbID/DC.identifier">gmb-2019-637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SE 40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029 519826</meta:user-defined>
    <meta:user-defined meta:name="OVERHEIDop.versieInformatie"/>
  </office:meta>
</office:document-meta>
</file>