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28, 5216 AK, ’s-Hertogenbosch, plaatsen houten overkapping in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Schonestraat 28, 5216 AK, ’s-Hertogenbosch, plaatsen houten overkapping in achtertuin, bouwen, WB00045458, 0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28, 5216 AK, ’s-Hertogenbosch, plaatsen houten overkapping in achtertui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74</meta:user-defined>
    <meta:user-defined meta:name="OVERHEIDop.GmbID/DC.identifier">gmb-2019-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K 28</meta:user-defined>
    <meta:user-defined meta:name="OVERHEIDop.woonplaats">'s-Hertogenbosch</meta:user-defined>
    <meta:user-defined meta:name="OVERHEIDop.straatnaam">Philips de Scho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00 410161</meta:user-defined>
    <meta:user-defined meta:name="OVERHEIDop.versieInformatie"/>
  </office:meta>
</office:document-meta>
</file>