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van woonruimte op de begane grond</text:p>
            <text:p text:style-name="common-al">(ontvangstdatum 11-03-2019, zaaknummer Z2019-0000417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3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39</meta:user-defined>
    <meta:user-defined meta:name="OVERHEIDop.GmbID/DC.identifier">gmb-2019-63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L 159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1 508173</meta:user-defined>
    <meta:user-defined meta:name="OVERHEIDop.versieInformatie"/>
  </office:meta>
</office:document-meta>
</file>