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weg 7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vier appartementen</text:p>
            <text:p text:style-name="common-al">(ontvangstdatum 11-03-2019, zaaknummer Z2019-00004235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3737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37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37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weg 7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3737</meta:user-defined>
    <meta:user-defined meta:name="OVERHEIDop.GmbID/DC.identifier">gmb-2019-637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2BV 76</meta:user-defined>
    <meta:user-defined meta:name="OVERHEIDop.woonplaats">Kampen</meta:user-defined>
    <meta:user-defined meta:name="OVERHEIDop.straatnaam">Noord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180 508575</meta:user-defined>
    <meta:user-defined meta:name="OVERHEIDop.versieInformatie"/>
  </office:meta>
</office:document-meta>
</file>