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slaan,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een aardgastransportleiding aan te leggen </text:p>
            <text:p text:style-name="common-al">Locatie: Gaslaan te Oude Pekela </text:p>
            <text:p text:style-name="common-al">Datum besluit: 12 maart 2019 (zaaknummer 62925) </text:p>
            <text:p text:style-name="common-al">Datum verzending:  12 maart 2019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6373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3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3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aslaan, werk of werkzaamheden uitv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736</meta:user-defined>
    <meta:user-defined meta:name="OVERHEIDop.GmbID/DC.identifier">gmb-2019-63736</meta:user-defined>
    <meta:user-defined meta:name="OVERHEID.TaxonomieBeleidsagenda/OVERHEID.category">Ruimte en infrastructuur | Organisatie en beleid</meta:user-defined>
    <meta:user-defined meta:name="OVERHEIDop.referentienummer">62925</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meta:user-defined>
    <meta:user-defined meta:name="OVERHEIDop.woonplaats">Oude Pekela</meta:user-defined>
    <meta:user-defined meta:name="OVERHEIDop.straatnaam">Gas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2300 568778</meta:user-defined>
    <meta:user-defined meta:name="OVERHEIDop.versieInformatie"/>
  </office:meta>
</office:document-meta>
</file>