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ordweg 53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aliseren van 3 kantoorruimtes in bestaande kerk</text:p>
            <text:p text:style-name="common-al">(ontvangstdatum 07-03-2019, zaaknummer Z2019-00004000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63733</text:span><text:line-break/><text:date style:data-style-name="dag" text:fixed="true" text:date-value="2019-03-19"/><text:line-break/><text:date style:data-style-name="jaar" text:fixed="true" text:date-value="2019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733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733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oordweg 53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9</meta:user-defined>
    <meta:user-defined meta:name="OVERHEIDop.publicationIssue">63733</meta:user-defined>
    <meta:user-defined meta:name="OVERHEIDop.GmbID/DC.identifier">gmb-2019-6373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2BP 53</meta:user-defined>
    <meta:user-defined meta:name="OVERHEIDop.woonplaats">Kampen</meta:user-defined>
    <meta:user-defined meta:name="OVERHEIDop.straatnaam">Noordwe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0100 508584</meta:user-defined>
    <meta:user-defined meta:name="OVERHEIDop.versieInformatie"/>
  </office:meta>
</office:document-meta>
</file>