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de linkerhelft van een 2^1 kap woning op het perceel Woeste Grond 1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maart 2019 een besluit genomen op de aanvraag met zaaknummer Z/19/597150 voor een Omgevingsvergunning voor het bouwen van de linkerhelft van een 2^1 kap woning op locatie Woeste Grond 16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73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3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3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de linkerhelft van een 2^1 kap woning op het perceel Woeste Grond 1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32</meta:user-defined>
    <meta:user-defined meta:name="OVERHEIDop.GmbID/DC.identifier">gmb-2019-63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09.41 496309.14</meta:user-defined>
    <meta:user-defined meta:name="OVERHEIDop.versieInformatie"/>
  </office:meta>
</office:document-meta>
</file>