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Sportlaan 1 in Schoorl, het kappen van een spar 12 maart 2019 (WABO19001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3 maart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6373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73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verleende Omgevingsvergunning (regulier), Sportlaan 1 in Schoorl, het kappen van een spar 12 maart 2019 (WABO190017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3731</meta:user-defined>
    <meta:user-defined meta:name="OVERHEIDop.GmbID/DC.identifier">gmb-2019-637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EP 1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089.57 524288.71</meta:user-defined>
    <meta:user-defined meta:name="OVERHEIDop.versieInformatie"/>
  </office:meta>
</office:document-meta>
</file>