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nbakker 4, 5236 AM, ’s-Hertogenbosch, het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ottenbakker 4, 5236 AM, ’s-Hertogenbosch, het verbouwen van een woning, bouwen, WB00045370, 19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7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ttenbakker 4, 5236 AM, ’s-Hertogenbosch, het verbouw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73</meta:user-defined>
    <meta:user-defined meta:name="OVERHEIDop.GmbID/DC.identifier">gmb-2019-6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M 4</meta:user-defined>
    <meta:user-defined meta:name="OVERHEIDop.woonplaats">'s-Hertogenbosch</meta:user-defined>
    <meta:user-defined meta:name="OVERHEIDop.straatnaam">Pottenb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98 415496</meta:user-defined>
    <meta:user-defined meta:name="OVERHEIDop.versieInformatie"/>
  </office:meta>
</office:document-meta>
</file>