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6 in Egmond aan Zee, het tijdelijk verplaatsen (10 jaar) van een reddingsbrigadepost en een romneyloo 11 maart 2019 (WABO1801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Egmond aan Zee 6 in Egmond aan Zee, het tijdelijk verplaatsen (10 jaar) van een reddingsbrigadepost en een romneyloo 11 maart 2019 (WABO1801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22</meta:user-defined>
    <meta:user-defined meta:name="OVERHEIDop.GmbID/DC.identifier">gmb-2019-6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9.62 514914.28</meta:user-defined>
    <meta:user-defined meta:name="OVERHEIDop.versieInformatie"/>
  </office:meta>
</office:document-meta>
</file>