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Smeerlaan 12 in Schoorl, het wijzigen van de woning 11 maart 2019 (WABO19000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12 maart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3718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71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71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ende Omgevingsvergunning (regulier), Smeerlaan 12 in Schoorl, het wijzigen van de woning 11 maart 2019 (WABO190008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3718</meta:user-defined>
    <meta:user-defined meta:name="OVERHEIDop.GmbID/DC.identifier">gmb-2019-637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ET 12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036 525720</meta:user-defined>
    <meta:user-defined meta:name="OVERHEIDop.versieInformatie"/>
  </office:meta>
</office:document-meta>
</file>