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1 - Verleende evenementenvergunning voor Festival Karavaan Nederlands Kremlin 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Festival Karavaan Nederlands Kremlin Winkel 20.00 uur tot 21.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5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371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1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1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1 - Verleende evenementenvergunning voor Festival Karavaan Nederlands Kremlin Wink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714</meta:user-defined>
    <meta:user-defined meta:name="OVERHEIDop.GmbID/DC.identifier">gmb-2019-63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NJ 51</meta:user-defined>
    <meta:user-defined meta:name="OVERHEIDop.woonplaats">Winkel</meta:user-defined>
    <meta:user-defined meta:name="OVERHEIDop.straatnaam">Limmerschouw</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3190 529117</meta:user-defined>
    <meta:user-defined meta:name="OVERHEIDop.versieInformatie"/>
  </office:meta>
</office:document-meta>
</file>