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ssauplantsoen</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voor het aanleggen van tijdelijke parkeerplaatsen op locatie Nassauplantsoen. De aanvraag is geregistreerd onder zaaknummer 2165809.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71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1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1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assauplantso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10</meta:user-defined>
    <meta:user-defined meta:name="OVERHEIDop.GmbID/DC.identifier">gmb-2019-63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H 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78.68 466275.02</meta:user-defined>
    <meta:user-defined meta:name="OVERHEIDop.versieInformatie"/>
  </office:meta>
</office:document-meta>
</file>