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4, 5211 AP, ’s-Hertogenbosch, het wijzigen van ee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ionsplein 14, 5211 AP, ’s-Hertogenbosch, het wijzigen van een gevelreclame, bouwen, reclame, WB00045502, 0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7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4, 5211 AP, ’s-Hertogenbosch, het wijzigen van een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71</meta:user-defined>
    <meta:user-defined meta:name="OVERHEIDop.GmbID/DC.identifier">gmb-2019-6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P 20</meta:user-defined>
    <meta:user-defined meta:name="OVERHEIDop.woonplaats">'s-Hertogenbosch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18 411203</meta:user-defined>
    <meta:user-defined meta:name="OVERHEIDop.versieInformatie"/>
  </office:meta>
</office:document-meta>
</file>