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Plesmanlaan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80.</text:span>
          </text:p>
            <text:p text:style-name="common-al">
            <text:span text:style-name="nadrukvet">Status: toegekend.</text:span>
          </text:p>
            <text:p text:style-name="common-al">Op 14 maart 2019 heeft de gemeente een besluit genomen op de aanvraag evenementenvergunning voor de locatie Plesmanlaan 1 in Nunspeet. Het besluit betreft evenementenvergunning voor de Halve marathon van Nunspeet op 30-03-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5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370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0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0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Plesmanlaan 1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707</meta:user-defined>
    <meta:user-defined meta:name="OVERHEIDop.GmbID/DC.identifier">gmb-2019-63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PT 1</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993 487022</meta:user-defined>
    <meta:user-defined meta:name="OVERHEIDop.versieInformatie"/>
  </office:meta>
</office:document-meta>
</file>