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cipeverzoek voor nieuwbouw van een pand, Haarweg 19, 4205 N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Haarweg 19, 4205 NC</text:span>
            </text:span>(ingekomen 12/3 '19)  </text:p>
            <text:p text:style-name="common-al">een principeverzoek voor nieuwbouw van een pand,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370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0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0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cipeverzoek voor nieuwbouw van een pand, Haarweg 19, 4205 NC,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705</meta:user-defined>
    <meta:user-defined meta:name="OVERHEIDop.GmbID/DC.identifier">gmb-2019-637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NC 5</meta:user-defined>
    <meta:user-defined meta:name="OVERHEIDop.woonplaats">Gorinchem</meta:user-defined>
    <meta:user-defined meta:name="OVERHEIDop.straatnaam">Haar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045 429132</meta:user-defined>
    <meta:user-defined meta:name="OVERHEID.EPSG28992/DC.spatial">126045 429132</meta:user-defined>
    <meta:user-defined meta:name="OVERHEIDop.versieInformatie"/>
  </office:meta>
</office:document-meta>
</file>