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 Weverseinde Sectie C 1397, C 2392, C 1276, C 2958, C2845 en C 1784 in Puttershoek</text:p>
      <text:section text:name="zakelijke-mededeling_id1-3-2" text:style-name="zakelijke-mededeling">
        <text:section text:name="zakelijke-mededeling-tekst_id1-3-2-1" text:style-name="zakelijke-mededeling-tekst">
          <text:section text:name="tekst_id1-3-2-1-1" text:style-name="tekst">
            <text:p text:style-name="common-al">Op 27 februari 2019 heeft de gemeente een aanvraag ontvangen voor een omgevingsvergunning op locatie Nieuw Weverseinde Sectie C 1397, C 2392, C 1276, C 2958, C2845 en C 1784 in Puttershoek. De aanvraag is geregistreerd onder zaaknummer Z/19/008583.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370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0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0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 Weverseinde Sectie C 1397, C 2392, C 1276, C 2958, C2845 en C 1784 in Putters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703</meta:user-defined>
    <meta:user-defined meta:name="OVERHEIDop.GmbID/DC.identifier">gmb-2019-63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7EN 4</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8448.67 424442.26</meta:user-defined>
    <meta:user-defined meta:name="OVERHEIDop.versieInformatie"/>
  </office:meta>
</office:document-meta>
</file>