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aanbouw, Roedelweg 10, 4205 Z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Roedelweg 10, 4205 ZG</text:span>
            </text:span>(ingekomen 12/3 '19)  </text:p>
            <text:p text:style-name="common-al">het bouwen van een aanbouw,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370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0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0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aanbouw, Roedelweg 10, 4205 Z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702</meta:user-defined>
    <meta:user-defined meta:name="OVERHEIDop.GmbID/DC.identifier">gmb-2019-63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ZG 14</meta:user-defined>
    <meta:user-defined meta:name="OVERHEIDop.woonplaats">Gorinchem</meta:user-defined>
    <meta:user-defined meta:name="OVERHEIDop.straatnaam">Roedel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95 428536</meta:user-defined>
    <meta:user-defined meta:name="OVERHEID.EPSG28992/DC.spatial">126595 428536</meta:user-defined>
    <meta:user-defined meta:name="OVERHEIDop.versieInformatie"/>
  </office:meta>
</office:document-meta>
</file>