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weg (tussen Jaap de Raatpad en Anna Lindhpa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1 december 2018 een besluit genomen op de aanvraag met zaaknummer 18OMGS410 en projectomschrijving het kappen van 3 bomen (3x els)en vergunningplichtig snoeien van 13 bomen (9x els, 4x wilg). De vergunning is verleend. Het besluit betreft de volgende onderdelen:</text:p>
            <text:list text:style-name="id1-3-2-1-1-2">
              <text:list-item text:style-override="id1-3-2-1-1-2-1">
                <text:number>•</text:number>
                <text:p text:style-name="al">uitvoeren van werk of werkzaamheden (aanleg)</text:p>
              </text:list-item>
              <text:list-item text:style-override="id1-3-2-1-1-2-2">
                <text:number>•</text:number>
                <text:p text:style-name="al">houtopstand te vellen of te doen vellen</text:p>
              </text:list-item>
            </text:list>
            <text:p text:style-name="common-al">De snoeimaatregel betreft het op stoof zetten van 2 boomgroepen: één boomgroep bestaande uit 4x els en 4x wilg en één boomgroep bestaande uit 5x els. Reden voor kap en snoei: uitvoeren beheermaatregelen. Herplantplicht: 1 moeraseik met plantmaat (stamomtrek op 1,30 m) 18-20 cm, 20 geveerde spillen (10x zwarte els, 10x pluimes) met lengtemaat 175-200 cm, te herplanten in het beheersgebied.</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37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7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7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rkweg (tussen Jaap de Raatpad en Anna Lindhpad)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6370</meta:user-defined>
    <meta:user-defined meta:name="OVERHEIDop.GmbID/DC.identifier">gmb-2019-6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4</meta:user-defined>
    <meta:user-defined meta:name="OVERHEID.PostcodeHuisnummer/OVERHEIDop.postcodeHuisnummer">3124 39</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861.08 439522.28</meta:user-defined>
    <meta:user-defined meta:name="OVERHEID.EPSG28992/DC.spatial">86117.69 439727.99</meta:user-defined>
    <meta:user-defined meta:name="OVERHEID.EPSG28992/DC.spatial">86093.86 439707.15</meta:user-defined>
    <meta:user-defined meta:name="OVERHEIDop.versieInformatie"/>
  </office:meta>
</office:document-meta>
</file>