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Treekerweg - aanwijzing algemene gehandicaptenparkeerplaats Tree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 L207260</text:span>
          </text:p>
            <text:p text:style-name="common-al">
            <text:span text:style-name="nadrukvet">Aanwijzing algemene gehandicaptenparkeerplaats Treekerweg</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Aan de Treekerweg is restaurant Bavoort gevestigd. De eigenaar van het restaurant heeft het verzoek gedaan aan het college om een algemene gehandicaptenparkeerplaats te realiseren nabij de ingang van het restaurant. Voor mindervalide is er momenteel geen parkeerplek gereserveerd. Voor mindervalide gasten van het restaurant is het wenselijk dat de parkeerplek zo dicht mogelijk bij de ingang van het restaurant gerealiseerd wordt.</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waarborgen van de bruikbaarheid van de weg;</text:p>
              </text:list-item>
              <text:list-item text:style-override="id1-3-2-1-1-21-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6">
              <text:list-item text:style-override="id1-3-2-1-1-26-1">
                <text:number>1.</text:number>
                <text:p text:style-name="al">een algemene gehandicaptenparkeerplaats in te stellen door het plaatsen van een bord model E6 van Bijlage 1 van het RVV 1990;</text:p>
              </text:list-item>
              <text:list-item text:style-override="id1-3-2-1-1-26-2">
                <text:number>2.</text:number>
                <text:p text:style-name="al">de algemene gehandicaptenparkeerplaats te realiseren op de locatie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1 maart 2019</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69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Treekerweg - aanwijzing algemene gehandicaptenparkeerplaats Treek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99</meta:user-defined>
    <meta:user-defined meta:name="OVERHEIDop.GmbID/DC.identifier">gmb-2019-63699</meta:user-defined>
    <meta:user-defined meta:name="OVERHEID.TaxonomieBeleidsagenda/OVERHEID.category">Verkeer | Organisatie en beleid</meta:user-defined>
    <meta:user-defined meta:name="OVERHEIDop.referentienummer">L207260</meta:user-defined>
    <meta:user-defined meta:name="DCTERMS.abstract">Aanwijzing algemene gehandicaptenparkeerplaats Treekerweg</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V 7</meta:user-defined>
    <meta:user-defined meta:name="OVERHEIDop.woonplaats">Leusden</meta:user-defined>
    <meta:user-defined meta:name="OVERHEIDop.straatnaam">Ooievaars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op.externeBijlage">Verkeersbelsuit L207260|exb-2019-14061</meta:user-defined>
    <meta:user-defined meta:name="OVERHEID.EPSG28992/DC.spatial">155417 458301</meta:user-defined>
    <meta:user-defined meta:name="OVERHEIDop.versieInformatie"/>
  </office:meta>
</office:document-meta>
</file>