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de rechterhelft van een 2^1 kap woning op het perceel Woeste Grond 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maart 2019 een besluit genomen op de aanvraag met zaaknummer Z/19/597110 voor een Omgevingsvergunning voor het bouwen van de rechterhelft van een 2^1 kap woning op locatie Woeste Grond 18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697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9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97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de rechterhelft van een 2^1 kap woning op het perceel Woeste Grond 18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697</meta:user-defined>
    <meta:user-defined meta:name="OVERHEIDop.GmbID/DC.identifier">gmb-2019-6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298.1 496309.9</meta:user-defined>
    <meta:user-defined meta:name="OVERHEIDop.versieInformatie"/>
  </office:meta>
</office:document-meta>
</file>