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et Milieubeheer, oprichten van een het drogen van beton d.m.v. een gietbouw-verwarmingsinstallatie, nabij Sportlaan/ Mollenburgseweg, ong.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19 is een melding ontvangen in het kader van het "Activiteitenbesluit milieubeheer". Het gaat over het oprichten van een het drogen van beton d.m.v. een gietbouw-verwarmingsinstallatie m.b.v. 2 x 5.000 liter propaangastanks op gaskooiwagens gelegen nabij Sportlaan/ Mollenburgseweg ong. Gorinchem. Deze melding is afgehandeld onder zaaknummer Z-19-348676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common-al">De directeur van de Omgevingsdienst Zuid-Holland Zuid vestigt er de aandacht op dat deze bekendmaking uitsluitend een informatief karakter hee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63696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96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96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Wet Milieubeheer, oprichten van een het drogen van beton d.m.v. een gietbouw-verwarmingsinstallatie, nabij Sportlaan/ Mollenburgseweg, ong.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3696</meta:user-defined>
    <meta:user-defined meta:name="OVERHEIDop.GmbID/DC.identifier">gmb-2019-63696</meta:user-defined>
    <meta:user-defined meta:name="OVERHEID.TaxonomieBeleidsagenda/OVERHEID.category">Natuur en milieu | Organisatie en beleid</meta:user-defined>
    <meta:user-defined meta:name="OVERHEIDop.referentienummer">Z-19-3486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5HV</meta:user-defined>
    <meta:user-defined meta:name="OVERHEIDop.woonplaats">Gorinchem</meta:user-defined>
    <meta:user-defined meta:name="OVERHEIDop.straatnaam">Sportlaan</meta:user-defined>
    <meta:user-defined meta:name="OVERHEID.PostcodeHuisnummer/OVERHEIDop.postcodeHuisnummer">4205</meta:user-defined>
    <meta:user-defined meta:name="OVERHEIDop.straatnaam">Mollenburgseweg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5849 428589</meta:user-defined>
    <meta:user-defined meta:name="OVERHEID.EPSG28992/DC.spatial">125922 428222</meta:user-defined>
    <meta:user-defined meta:name="OVERHEIDop.versieInformatie"/>
  </office:meta>
</office:document-meta>
</file>