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VELDHOV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burgerlijke stand’ genoemd, zoals vastgesteld in de vergadering van burgemeester en wethouders d.d. 18 juni 2013;</text:p>
            <text:p text:style-name="al"/>
            <text:p text:style-name="al">gelet op de bereikte overeenstemming in de commissie voor georganiseerd overleg d.d. 28 februari 2019;</text:p>
            <text:p text:style-name="al"/>
            <text:p text:style-name="al">
            <text:span text:style-name="nadrukvet">b</text:span>
            <text:span text:style-name="nadrukvet"> e s l u i t:</text:span>
          </text:p>
            <text:p text:style-name="al"/>
            <text:p text:style-name="al">in te trekken de:</text:p>
            <text:p text:style-name="al"/>
            <text:p text:style-name="al">Rechtspositieregeling voor de buitengewoon ambtenaar van de burgerlijke stand Veldhoven 2018</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RECHTSPOSITIEREGELING VOOR DE BUITENGEWOON AMBTENAAR VAN DE BURGERLIJKE STAND VELDHOVEN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regeling wordt verstaan:</text:p>
              <text:p text:style-name="al">a. buitengewoon ambtenaar:  de bezoldigd buitengewoon ambtenaar van de burgerlijke stand, zoals bedoeld in het Reglement op de burgerlijke stand.</text:p>
              <text:p text:style-name="al">b. CAR-UWO: de Collectieve arbeidsvoorwaardenregeling en Uitwerkingsovereenkomst van de sector gemeenten.</text:p>
              <text:p text:style-name="al"/>
            </text:section>
            <text:section text:name="artikel_id1-3-2-2-1-4" text:style-name="artikel">
              <text:p text:style-name="artikel_kop_titel"><text:span text:style-name="artikel_kop_label">Artikel</text:span> <text:span text:style-name="artikel_kop_nr">2</text:span> Aanstelling</text:p>
              <text:p text:style-name="al">Aanstelling geschiedt in vaste dienst of in tijdelijke dienst voor bepaalde tijd. </text:p>
              <text:p text:style-name="al">Een aanstelling voor bepaalde tijd eindigt van rechtswege.</text:p>
              <text:p text:style-name="al"/>
            </text:section>
            <text:section text:name="artikel_id1-3-2-2-1-5" text:style-name="artikel">
              <text:p text:style-name="artikel_kop_titel"><text:span text:style-name="artikel_kop_label">Artikel</text:span> <text:span text:style-name="artikel_kop_nr">3</text:span> Salaris </text:p>
              <text:p text:style-name="al">1.  De buitengewoon ambtenaar ontvangt een salaris per voltrokken regulier huwelijk of (omzetting) geregistreerd partnerschap, dat plaatsvindt in het gemeentehuis in Veldhoven gelijk aan viermaal het uurloon behorende bij de hoogste periodiek van salarisschaal 8, bijlage IIa van de CAR-UWO. </text:p>
              <text:p text:style-name="al">2. De buitengewoon ambtenaar ontvangt een salaris per voltrokken regulier huwelijk of (omzetting) geregistreerd partnerschap, dat niet plaatsvindt in het gemeentehuis maar op een locatie elders in Veldhoven gelijk aan vijfmaal het uurloon behorende bij de hoogste periodiek van salarisschaal 8, bijlage IIa van de CAR-UWO.   </text:p>
              <text:p text:style-name="al">3. De buitengewoon ambtenaar ontvangt een salaris per uur voor het voltrekken van  kosteloze of budget huwelijken of (omzettingen) geregistreerde partnerschappen gelijk aan het uurloon behorende bij de hoogste periodiek van salarisschaal 8, bijlage IIa van de CAR-UWO.   </text:p>
              <text:p text:style-name="al">4. Het salaris, bedoeld in lid 1, wordt opgehoogd met het percentage, genoemd in artikel 3:28 lid 2 sub b CAR-UWO (voorheen de eindejaarsuitkering) en met 8% (voorheen de vakantietoelage).</text:p>
              <text:p text:style-name="al"/>
            </text:section>
            <text:section text:name="artikel_id1-3-2-2-1-6" text:style-name="artikel">
              <text:p text:style-name="artikel_kop_titel"><text:span text:style-name="artikel_kop_label">Artikel</text:span> <text:span text:style-name="artikel_kop_nr">4</text:span> Reiskosten</text:p>
              <text:p text:style-name="al">Reiskosten worden vergoed bij gebruik van eigen auto volgens artikel 7 Reisbesluit Binnenland en artikel 2 Reisregeling Binnenland. </text:p>
              <text:p text:style-name="al">Als reiskosten wordt éénmaal een huisbezoek aan het aanstaande paar aangemerkt.</text:p>
              <text:p text:style-name="al">Voor de berekening van de afstanden gaan we uit van het huisadres van de buitengewoon ambtenaar.</text:p>
              <text:p text:style-name="al"/>
            </text:section>
            <text:section text:name="artikel_id1-3-2-2-1-7" text:style-name="artikel">
              <text:p text:style-name="artikel_kop_titel"><text:span text:style-name="artikel_kop_label">Artikel</text:span> <text:span text:style-name="artikel_kop_nr">5</text:span> Vakantie</text:p>
              <text:p text:style-name="al">De buitengewoon ambtenaar heeft recht op 0,26 uur vakantie per voltrokken huwelijk. </text:p>
              <text:p text:style-name="al">De vakantie wordt in overeenstemming met het college opgenomen. </text:p>
              <text:p text:style-name="al"/>
            </text:section>
            <text:section text:name="artikel_id1-3-2-2-1-8" text:style-name="artikel">
              <text:p text:style-name="artikel_kop_titel"><text:span text:style-name="artikel_kop_label">Artikel</text:span> <text:span text:style-name="artikel_kop_nr">6</text:span> Aanspraken bij ziekte</text:p>
              <text:p text:style-name="al">Bij ziekte van de buitengewoon ambtenaar zijn de artikelen 7:1, 7:2, 7:3, 7:9 tot en met 7:14 en 7:19 tot en met 7:21 van de CAR-UWO van overeenkomstige toepassing. </text:p>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Het college kan nadere regels stellen.</text:p>
              <text:p text:style-name="al"/>
            </text:section>
            <text:section text:name="artikel_id1-3-2-2-1-9" text:style-name="artikel">
              <text:p text:style-name="artikel_kop_titel"><text:span text:style-name="artikel_kop_label">Artikel</text:span> <text:span text:style-name="artikel_kop_nr">7</text:span> Pensioenopbouw</text:p>
              <text:p text:style-name="al">Er vindt pensioenopbouw plaats bij ABP.</text:p>
              <text:p text:style-name="al"/>
            </text:section>
            <text:section text:name="artikel_id1-3-2-2-1-10" text:style-name="artikel">
              <text:p text:style-name="artikel_kop_titel"><text:span text:style-name="artikel_kop_label">Artikel</text:span> <text:span text:style-name="artikel_kop_nr">8</text:span> Schorsing en ontslag</text:p>
              <text:p text:style-name="al">Ontslag kan worden verleend overeenkomstig de artikelen 8:1, 8:2 en 8:2a, 8:3, 8:4, 8:5 en 8:5a, 8:6, 8:7, 8:8, 8:12 en 8:12:1 en 8:13 van de CAR-UWO. </text:p>
              <text:p text:style-name="al">Schorsing van de buitengewoon ambtenaar vindt plaats overeenkomstig artikel 8:15:1 tot en met 8:15:3 van de CAR-UWO.</text:p>
              <text:p text:style-name="al"/>
            </text:section>
            <text:section text:name="artikel_id1-3-2-2-1-11" text:style-name="artikel">
              <text:p text:style-name="artikel_kop_titel"><text:span text:style-name="artikel_kop_label">Artikel</text:span> <text:span text:style-name="artikel_kop_nr">9</text:span> Overige rechten en verplichtingen</text:p>
              <text:p text:style-name="al">De artikelen 3:21, 15:1, 15:1b tot en met 15:1g, 15:1:12, 15:1:15, 15:1:16, 15:1:19, 15:1:20, 15:1:23 tot en met 15:1:25 en 15:2 van de CAR-UWO zijn van overeenkomstige toepassing.</text:p>
              <text:p text:style-name="al"/>
            </text:section>
            <text:section text:name="artikel_id1-3-2-2-1-12" text:style-name="artikel">
              <text:p text:style-name="artikel_kop_titel"><text:span text:style-name="artikel_kop_label">Artikel</text:span> <text:span text:style-name="artikel_kop_nr">10</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section>
            <text:section text:name="artikel_id1-3-2-2-1-13" text:style-name="artikel">
              <text:p text:style-name="artikel_kop_titel"><text:span text:style-name="artikel_kop_label">Artikel</text:span> <text:span text:style-name="artikel_kop_nr">11</text:span> Inwerkingtreding</text:p>
              <text:p text:style-name="al">Deze regeling kan worden aangehaald als Rechtspositieregeling voor de buitengewoon ambtenaar van de burgerlijke stand van de gemeente Veldhoven 2019 en treedt in werking met ingang van 1 april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er vergadering van 12 maart 2019.</text:span></text:p>
            <text:p><text:span text:style-name="functie"/></text:p>
            <text:p><text:span text:style-name="functie"/></text:p>
            <text:p><text:span text:style-name="functie">H.J. de Ruiter                          M.J.A. Delhez</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36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EL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93</meta:user-defined>
    <meta:user-defined meta:name="OVERHEIDop.GmbID/DC.identifier">gmb-2019-63693</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DCTERMS.alternative">Rechtspositieregeling voor de buitengewoon ambtenaar van de burgerlijke stand van de gemeente Veldhoven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4-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22439_1</meta:user-defined>
    <meta:user-defined meta:name="OVERHEIDop.versieInformatie"/>
  </office:meta>
</office:document-meta>
</file>