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t algemene bepalingen omgevingsrecht Reguliere procedure, milieu neutrale verandering,              Newtonweg 20,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rinchem maken bekend dat zij in het kader van de Wet algemene bepalingen omgevingsrecht een aanvraag op 15 februari 2019 voor een omgevingsvergunning hebben ontvangen van Ardea Auto Gorinchem, het betreft een milieu neutrale verandering.</text:p>
            <text:p text:style-name="common-al"/>
            <text:p text:style-name="common-al">Locatie Newtonweg 20 te Gorinc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369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9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anvraag omgevingsvergunning, Wet algemene bepalingen omgevingsrecht Reguliere procedure, milieu neutrale verandering,              Newtonweg 20,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692</meta:user-defined>
    <meta:user-defined meta:name="OVERHEIDop.GmbID/DC.identifier">gmb-2019-63692</meta:user-defined>
    <meta:user-defined meta:name="OVERHEID.TaxonomieBeleidsagenda/OVERHEID.category">Natuur en milieu | Organisatie en beleid</meta:user-defined>
    <meta:user-defined meta:name="OVERHEIDop.referentienummer">Z-19-347947</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HK 20</meta:user-defined>
    <meta:user-defined meta:name="OVERHEIDop.woonplaats">Gorinchem</meta:user-defined>
    <meta:user-defined meta:name="OVERHEIDop.straatnaam">Newtonweg</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485 428061</meta:user-defined>
    <meta:user-defined meta:name="OVERHEIDop.versieInformatie"/>
  </office:meta>
</office:document-meta>
</file>