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Speelweide Stakenberg en hoek Schapendrift/Poolse Allee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81.</text:span>
          </text:p>
            <text:p text:style-name="common-al">
            <text:span text:style-name="nadrukvet">Status: toegekend.</text:span>
          </text:p>
            <text:p text:style-name="common-al">Op 14 maart 2019 heeft de gemeente een besluit genomen op de aanvraag standplaatsvergunning voor de locatie Speelweide Stakenberg en hoek Hierderweg/Poolse Allee in Hulshorst. Het besluit betreft het innemen van een seizoenstandplaatster hoogte van Speelweide Stakenberg aan de Stakenbergweg in Elspeet en de hoek Hierderweg/Poolse Allee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5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69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Speelweide Stakenberg en hoek Schapendrift/Poolse Allee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91</meta:user-defined>
    <meta:user-defined meta:name="OVERHEIDop.GmbID/DC.identifier">gmb-2019-6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meta:user-defined>
    <meta:user-defined meta:name="OVERHEID.PostcodeHuisnummer/OVERHEIDop.postcodeHuisnummer">8077</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373.46 482540.62</meta:user-defined>
    <meta:user-defined meta:name="OVERHEID.EPSG28992/DC.spatial">176943.78 483677.92</meta:user-defined>
    <meta:user-defined meta:name="OVERHEIDop.versieInformatie"/>
  </office:meta>
</office:document-meta>
</file>