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4, 5211 AP, ’s-Hertogenbosch, het aanbrengen van een gevel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tationsplein 14, 5211 AP, ’s-Hertogenbosch, het aanbrengen van een gevelreclame, bouwen, reclame, WB00045500, 04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6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14, 5211 AP, ’s-Hertogenbosch, het aanbrengen van een gevelreclam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69</meta:user-defined>
    <meta:user-defined meta:name="OVERHEIDop.GmbID/DC.identifier">gmb-2019-6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AP 20</meta:user-defined>
    <meta:user-defined meta:name="OVERHEIDop.woonplaats">'s-Hertogenbosch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18 411203</meta:user-defined>
    <meta:user-defined meta:name="OVERHEIDop.versieInformatie"/>
  </office:meta>
</office:document-meta>
</file>