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Ten Oeverstraat 26 (zaaknummer 1921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10 mei 2019</text:span>, locatie <text:span text:style-name="nadrukvet">Ten Oeverstraat </text:span><text:span text:style-name="nadrukvet">2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68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8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8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ght Skate Zwolle, Ten Oeverstraat 26 (zaaknummer 192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89</meta:user-defined>
    <meta:user-defined meta:name="OVERHEIDop.GmbID/DC.identifier">gmb-2019-63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26</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0 502386</meta:user-defined>
    <meta:user-defined meta:name="OVERHEIDop.versieInformatie"/>
  </office:meta>
</office:document-meta>
</file>