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loterijvergunning hebben verleend op basis van de Wet op de Kansspelen:</text:p>
            <text:p text:style-name="common-al">Op 14 maart 2019 is een loterijvergunning verzonden aan Basisschool Het Fundament te Nieuwland voor het houden van een loterij. Er worden loten verkocht in de periode half april 2019 tot en met half mei 2019. De trekking vindt plaats op 19 mei 2019 om 19.00 uur te Verduinstraat 8, 4243 JZ te Nieuwland.</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3683</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83</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83</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loterij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683</meta:user-defined>
    <meta:user-defined meta:name="OVERHEIDop.GmbID/DC.identifier">gmb-2019-63683</meta:user-defined>
    <meta:user-defined meta:name="OVERHEID.TaxonomieBeleidsagenda/OVERHEID.category">Openbare orde en veiligheid | Organisatie en beleid</meta:user-defined>
    <meta:user-defined meta:name="OVERHEIDop.referentienummer">52822</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243JZ 8</meta:user-defined>
    <meta:user-defined meta:name="OVERHEIDop.woonplaats">Nieuwland</meta:user-defined>
    <meta:user-defined meta:name="OVERHEIDop.straatnaam">Verduinstraat</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29317 434995</meta:user-defined>
    <meta:user-defined meta:name="OVERHEIDop.versieInformatie"/>
  </office:meta>
</office:document-meta>
</file>