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van Heemskerckweg 3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an Heemskerckweg 30 te Venlo</text:span>
          </text:p>
            <text:p text:style-name="common-al">Voor een melding in het kader van het Actviteitenbesluit</text:p>
            <text:p text:style-name="common-al">Afrondingsbrief verzonden op 14 maart 2019</text:p>
            <text:p text:style-name="common-al">Kenmerk 144900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3680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8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8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 - van Heemskerckweg 30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680</meta:user-defined>
    <meta:user-defined meta:name="OVERHEIDop.GmbID/DC.identifier">gmb-2019-63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LL 30</meta:user-defined>
    <meta:user-defined meta:name="OVERHEID.PostcodeHuisnummer/OVERHEIDop.postcodeHuisnummer">59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4172.6 378091.44</meta:user-defined>
    <meta:user-defined meta:name="OVERHEID.EPSG28992/DC.spatial">204060.92 378085.44</meta:user-defined>
    <meta:user-defined meta:name="OVERHEIDop.versieInformatie"/>
  </office:meta>
</office:document-meta>
</file>