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Langerhuiz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677</text:span>
          </text:p>
            <text:p text:style-name="common-al">Gemeente Amstelveen heeft op 13 maart 2019 een aanvraag omgevingsvergunning ontvangen voor het verplaatsen van een brandscheiding. De locatie is Laan van Langerhuize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7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7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an van Langerhuize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78</meta:user-defined>
    <meta:user-defined meta:name="OVERHEIDop.GmbID/DC.identifier">gmb-2019-63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S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7.47 478814.77</meta:user-defined>
    <meta:user-defined meta:name="OVERHEIDop.versieInformatie"/>
  </office:meta>
</office:document-meta>
</file>