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rkhofsweg 2, Z/18/101417, verbouwen opslag-hobbyruimte en gedeeltelijke volière tot woning, 14 maart 2019</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3677</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77</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77</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erkhofsweg 2, Z/18/101417, verbouwen opslag-hobbyruimte en gedeeltelijke volière tot woning, 14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677</meta:user-defined>
    <meta:user-defined meta:name="OVERHEIDop.GmbID/DC.identifier">gmb-2019-63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11BH 1</meta:user-defined>
    <meta:user-defined meta:name="OVERHEIDop.woonplaats">Aadorp</meta:user-defined>
    <meta:user-defined meta:name="OVERHEIDop.straatnaam">Kerkhof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283 487957</meta:user-defined>
    <meta:user-defined meta:name="OVERHEIDop.versieInformatie"/>
  </office:meta>
</office:document-meta>
</file>