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uttendorp Aalanden, Beulakerwiede (zaaknummer 18121-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uttendorp Aalanden op <text:span text:style-name="nadrukvet">19 augustus 2019</text:span>, locatie <text:span text:style-name="nadrukvet">grasveld aan de Beulakerwiede</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676</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76</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76</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Huttendorp Aalanden, Beulakerwiede (zaaknummer 1812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676</meta:user-defined>
    <meta:user-defined meta:name="OVERHEIDop.GmbID/DC.identifier">gmb-2019-636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CS 2</meta:user-defined>
    <meta:user-defined meta:name="OVERHEIDop.woonplaats">Zwolle</meta:user-defined>
    <meta:user-defined meta:name="OVERHEIDop.straatnaam">Beulakerwied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008 505636</meta:user-defined>
    <meta:user-defined meta:name="OVERHEIDop.versieInformatie"/>
  </office:meta>
</office:document-meta>
</file>