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671</text:span>
          </text:p>
            <text:p text:style-name="common-al">Gemeente Amstelveen heeft op 13 maart 2019 een aanvraag omgevingsvergunning ontvangen voor het maken van een opening in een bouwmuur. De locatie is Amsterdamseweg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7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7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7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8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75</meta:user-defined>
    <meta:user-defined meta:name="OVERHEIDop.GmbID/DC.identifier">gmb-2019-63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R 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3.53 480097.02</meta:user-defined>
    <meta:user-defined meta:name="OVERHEIDop.versieInformatie"/>
  </office:meta>
</office:document-meta>
</file>