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len houtopstand i.v.m. spoedeisend belang (noodkap): Scheidingslaan 3, Vriescheloo – Vellen van twee kastanjes, zonder herplant (verzenddatum: 26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4-3-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367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len houtopstand i.v.m. spoedeisend belang (noodkap): Scheidingslaan 3, Vriescheloo – Vellen van twee kastanjes, zonder herplant (verzenddatum: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73</meta:user-defined>
    <meta:user-defined meta:name="OVERHEIDop.GmbID/DC.identifier">gmb-2019-63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TH 3</meta:user-defined>
    <meta:user-defined meta:name="OVERHEIDop.woonplaats">Vriescheloo</meta:user-defined>
    <meta:user-defined meta:name="OVERHEIDop.straatnaam">Scheidings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414 566081</meta:user-defined>
    <meta:user-defined meta:name="OVERHEIDop.versieInformatie"/>
  </office:meta>
</office:document-meta>
</file>