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door HGM (Horeca Grote Markt), Grote Markt 6, inzake het houden van Start Summerdance 2019, Groenmark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Groenmarkt</text:span> (ingekomen 12/3 '19) </text:p>
            <text:p text:style-name="common-al">Evenementenvergunning door HGM (Horeca Grote Markt), Grote Markt 6, inzake het houden van Start Summerdance 2019 op locatie Groen markt van 24-05-2019 t/m 26-05-20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367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7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7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door HGM (Horeca Grote Markt), Grote Markt 6, inzake het houden van Start Summerdance 2019, Groenmarkt,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670</meta:user-defined>
    <meta:user-defined meta:name="OVERHEIDop.GmbID/DC.identifier">gmb-2019-6367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E</meta:user-defined>
    <meta:user-defined meta:name="OVERHEIDop.woonplaats">Gorinchem</meta:user-defined>
    <meta:user-defined meta:name="OVERHEIDop.straatnaam">Groenmark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494 426833</meta:user-defined>
    <meta:user-defined meta:name="OVERHEIDop.versieInformatie"/>
  </office:meta>
</office:document-meta>
</file>