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kwartier ’s-Hertogenbosch, het bouwen van een tribute hotel met kantoorto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leiskwartier ’s-Hertogenbosch, het bouwen van een tribute hotel met kantoortoren, bouwen, strijd bestemmingsplan, WB00044953, 21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6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iskwartier ’s-Hertogenbosch, het bouwen van een tribute hotel met kantoortor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67</meta:user-defined>
    <meta:user-defined meta:name="OVERHEIDop.GmbID/DC.identifier">gmb-2019-6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G 179</meta:user-defined>
    <meta:user-defined meta:name="OVERHEIDop.woonplaats">'s-Hertogenbosch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5 411030</meta:user-defined>
    <meta:user-defined meta:name="OVERHEIDop.versieInformatie"/>
  </office:meta>
</office:document-meta>
</file>