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 Begijnenstraat ongenummerd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hebben verleend, waarbij de reguliere voorbereidingsprocedure van toepassing is:</text:p>
            <text:p text:style-name="tussenkopcur">Voor : ambtshalve toevoegen controlevoorschrift geluid aan bestaande vergunning</text:p>
            <text:p text:style-name="tussenkopcur">Locatie : Begijnenstraat ongenummerd te Winssen </text:p>
            <text:p text:style-name="tussenkopcur">Datum besluit : 14 maart 2019</text:p>
            <text:p text:style-name="tussenkopcur">Zaaknummer ODRN: W.Z16.101919.04</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366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6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6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 Begijnenstraat ongenummerd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67</meta:user-defined>
    <meta:user-defined meta:name="OVERHEIDop.GmbID/DC.identifier">gmb-2019-636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M 2a</meta:user-defined>
    <meta:user-defined meta:name="OVERHEIDop.woonplaats">Winssen</meta:user-defined>
    <meta:user-defined meta:name="OVERHEIDop.straatnaam">Begijn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805 431147</meta:user-defined>
    <meta:user-defined meta:name="OVERHEIDop.versieInformatie"/>
  </office:meta>
</office:document-meta>
</file>