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op het perceel Merovingen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aart 2019 een besluit genomen op de aanvraag met zaaknummer Z/19/596101 voor een Omgevingsvergunning voor het bouwen van een vrijstaande woning op locatie Merovingen 1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66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op het perceel Merovingen 1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666</meta:user-defined>
    <meta:user-defined meta:name="OVERHEIDop.GmbID/DC.identifier">gmb-2019-63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36.33 503405.71</meta:user-defined>
    <meta:user-defined meta:name="OVERHEIDop.versieInformatie"/>
  </office:meta>
</office:document-meta>
</file>