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drijvenpark Twente Noord 36, Z/18/101949, bouwen bedrijfshal, 14 maart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366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drijvenpark Twente Noord 36, Z/18/101949, bouwen bedrijfshal, 1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65</meta:user-defined>
    <meta:user-defined meta:name="OVERHEIDop.GmbID/DC.identifier">gmb-2019-6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202 489314</meta:user-defined>
    <meta:user-defined meta:name="OVERHEIDop.versieInformatie"/>
  </office:meta>
</office:document-meta>
</file>