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6e Lingehavenconcert op 6 en 07-09-2019, Lingehaven thv Het Ein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Lingehaven</text:span>
            </text:span>(ingekomen 12/3 '19) </text:p>
            <text:p text:style-name="common-al">Evenementenvergunning 6e Lingehavenconcert op 6 en 07-09-2019 in de Lingehaven thv Het Eind</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66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6e Lingehavenconcert op 6 en 07-09-2019, Lingehaven thv Het Ein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63</meta:user-defined>
    <meta:user-defined meta:name="OVERHEIDop.GmbID/DC.identifier">gmb-2019-6366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Ein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02 426626</meta:user-defined>
    <meta:user-defined meta:name="OVERHEIDop.versieInformatie"/>
  </office:meta>
</office:document-meta>
</file>