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is een evenementenvergunning verleend aan Stichting Rommelmarkt Arkel voor het organiseren van een jaarlijks terugkerende rommelmarkt te Arkel (Artikel 2:25 Algemene Plaatselijke Verordening).</text:p>
            <text:p text:style-name="common-al">Locatie evenement: Plein 983 en het naastgelegen grasveld.</text:p>
            <text:p text:style-name="common-al"/>
            <text:p text:style-name="common-al">In 2019 vindt dit evenement plaats op zaterdag 11 mei van 09:00 uur tot 15:00 uur.</text:p>
            <text:p text:style-name="common-al"/>
            <text:p text:style-name="common-al">Daarnaast is toestemming gegeven voor:</text:p>
            <text:p text:style-name="common-al">Het afsluiten en het instellen van een parkeerverbod voor Plein 983 vanaf de vrijdag voorafgaand aan het evenement, 18:00 uur tot op de dag van het evenement, tot uiterlijk 18:00 uur;</text:p>
            <text:p text:style-name="common-al">Het nemen van verkeersmaatregelen zoals aangegeven in het aangeleverde verkeersplan.</text:p>
            <text:p text:style-name="common-al"/>
            <text:p text:style-name="common-al">Deze vergunning is 5 jaar geldig, tot en met 2023 (onder voorbehoud van onvoorziene omstandigheden). De organisatie dient jaarlijks een melding te doen van het evenement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6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62</meta:user-defined>
    <meta:user-defined meta:name="OVERHEIDop.GmbID/DC.identifier">gmb-2019-63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41</meta:user-defined>
    <meta:user-defined meta:name="OVERHEIDop.woonplaats">Arkel</meta:user-defined>
    <meta:user-defined meta:name="OVERHEIDop.straatnaam">Plein-983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7884 430612</meta:user-defined>
    <meta:user-defined meta:name="OVERHEIDop.versieInformatie"/>
  </office:meta>
</office:document-meta>
</file>