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2*"/>
    </style:style>
    <style:style style:family="table-column" style:parent-style-name="colspec" style:name="id1-3-2-4-9-1-1">
      <style:table-column-properties style:rel-column-width="13*"/>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13*"/>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3*"/>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3*"/>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4*"/>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7*"/>
    </style:style>
    <style:style style:family="table-column" style:parent-style-name="colspec" style:name="id1-3-2-4-28-1-3">
      <style:table-column-properties style:rel-column-width="14*"/>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67*"/>
    </style:style>
    <style:style style:family="table-column" style:parent-style-name="colspec" style:name="id1-3-2-4-31-1-3">
      <style:table-column-properties style:rel-column-width="13*"/>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6*"/>
    </style:style>
    <style:style style:family="table-column" style:parent-style-name="colspec" style:name="id1-3-2-4-34-1-3">
      <style:table-column-properties style:rel-column-width="14*"/>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4*"/>
    </style:style>
    <style:style style:family="table-column" style:parent-style-name="colspec" style:name="id1-3-2-4-37-1-3">
      <style:table-column-properties style:rel-column-width="14*"/>
    </style:style>
    <style:style style:family="table-column" style:parent-style-name="colspec" style:name="id1-3-2-4-46-1-1">
      <style:table-column-properties style:rel-column-width="14*"/>
    </style:style>
    <style:style style:family="table-column" style:parent-style-name="colspec" style:name="id1-3-2-4-46-1-2">
      <style:table-column-properties style:rel-column-width="64*"/>
    </style:style>
    <style:style style:family="table-column" style:parent-style-name="colspec" style:name="id1-3-2-4-46-1-3">
      <style:table-column-properties style:rel-column-width="14*"/>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66*"/>
    </style:style>
    <style:style style:family="table-column" style:parent-style-name="colspec" style:name="id1-3-2-4-49-1-3">
      <style:table-column-properties style:rel-column-width="14*"/>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13*"/>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53*"/>
    </style:style>
    <style:style style:family="table-column" style:parent-style-name="colspec" style:name="id1-3-2-4-55-1-3">
      <style:table-column-properties style:rel-column-width="13*"/>
    </style:style>
    <style:style style:family="table-column" style:parent-style-name="colspec" style:name="id1-3-2-4-60-1-1">
      <style:table-column-properties style:rel-column-width="13*"/>
    </style:style>
    <style:style style:family="table-column" style:parent-style-name="colspec" style:name="id1-3-2-4-60-1-2">
      <style:table-column-properties style:rel-column-width="80*"/>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2*"/>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1*"/>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11*"/>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1*"/>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69*"/>
    </style:style>
    <style:style style:family="table-column" style:parent-style-name="colspec" style:name="id1-3-2-4-75-1-3">
      <style:table-column-properties style:rel-column-width="11*"/>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69*"/>
    </style:style>
    <style:style style:family="table-column" style:parent-style-name="colspec" style:name="id1-3-2-4-78-1-3">
      <style:table-column-properties style:rel-column-width="14*"/>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5*"/>
    </style:style>
    <style:style style:family="table-column" style:parent-style-name="colspec" style:name="id1-3-2-4-81-1-3">
      <style:table-column-properties style:rel-column-width="15*"/>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9*"/>
    </style:style>
    <style:style style:family="table-column" style:parent-style-name="colspec" style:name="id1-3-2-4-86-1-3">
      <style:table-column-properties style:rel-column-width="13*"/>
    </style:style>
    <style:style style:family="table-column" style:parent-style-name="colspec" style:name="id1-3-2-4-91-1-1">
      <style:table-column-properties style:rel-column-width="13*"/>
    </style:style>
    <style:style style:family="table-column" style:parent-style-name="colspec" style:name="id1-3-2-4-91-1-2">
      <style:table-column-properties style:rel-column-width="65*"/>
    </style:style>
    <style:style style:family="table-column" style:parent-style-name="colspec" style:name="id1-3-2-4-91-1-3">
      <style:table-column-properties style:rel-column-width="14*"/>
    </style:style>
    <style:style style:family="table-column" style:parent-style-name="colspec" style:name="id1-3-2-4-94-1-1">
      <style:table-column-properties style:rel-column-width="13*"/>
    </style:style>
    <style:style style:family="table-column" style:parent-style-name="colspec" style:name="id1-3-2-4-94-1-2">
      <style:table-column-properties style:rel-column-width="64*"/>
    </style:style>
    <style:style style:family="table-column" style:parent-style-name="colspec" style:name="id1-3-2-4-94-1-3">
      <style:table-column-properties style:rel-column-width="15*"/>
    </style:style>
    <style:style style:family="table-column" style:parent-style-name="colspec" style:name="id1-3-2-4-97-1-1">
      <style:table-column-properties style:rel-column-width="15*"/>
    </style:style>
    <style:style style:family="table-column" style:parent-style-name="colspec" style:name="id1-3-2-4-97-1-2">
      <style:table-column-properties style:rel-column-width="62*"/>
    </style:style>
    <style:style style:family="table-column" style:parent-style-name="colspec" style:name="id1-3-2-4-97-1-3">
      <style:table-column-properties style:rel-column-width="15*"/>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3*"/>
    </style:style>
    <style:style style:family="table-column" style:parent-style-name="colspec" style:name="id1-3-2-4-103-1-1">
      <style:table-column-properties style:rel-column-width="13*"/>
    </style:style>
    <style:style style:family="table-column" style:parent-style-name="colspec" style:name="id1-3-2-4-103-1-2">
      <style:table-column-properties style:rel-column-width="65*"/>
    </style:style>
    <style:style style:family="table-column" style:parent-style-name="colspec" style:name="id1-3-2-4-103-1-3">
      <style:table-column-properties style:rel-column-width="14*"/>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12*"/>
    </style:style>
    <style:style style:family="table-column" style:parent-style-name="colspec" style:name="id1-3-2-4-109-1-1">
      <style:table-column-properties style:rel-column-width="13*"/>
    </style:style>
    <style:style style:family="table-column" style:parent-style-name="colspec" style:name="id1-3-2-4-109-1-2">
      <style:table-column-properties style:rel-column-width="67*"/>
    </style:style>
    <style:style style:family="table-column" style:parent-style-name="colspec" style:name="id1-3-2-4-109-1-3">
      <style:table-column-properties style:rel-column-width="13*"/>
    </style:style>
  </office:automatic-styles>
  <office:body>
    <office:text>
      <text:p text:style-name="new_page_staatscourant"/>
      <text:p text:style-name="single-kop-titel">Verordening van de gemeenteraad van de gemeente Hoeksche Waard houdende regels omtrent de heffing en invordering van leges legesverordening 2019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de Stuurgroep Hoeksche Waard van 18 dec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de invordering van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text:number>
                    <text:p text:style-name="al">het genot van door of vanwege het gemeentebestuur verstrekte diensten;</text:p>
                  </text:list-item>
                  <text:list-item text:style-override="id1-3-2-2-2-2-3-2">
                    <text:number>-</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een Nederlandse Identiteitskaart, voor de aanvraag van een gehandicaptenparkeerkaart en voor de aanvraag van een gehandicaptenparkeerplaats op kenteken, zoals nader omschreven in de Verordening Kwijtschelding 2019 van de (voormalige) gemeenten Binnenmaas, Cromstrijen, Korendijk, Oud-Beijerland en Strij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olgende verordeningen worden ingetrokken met ingang van de in artikel 13 tweede lid genoemde datum van ingang van heffing, met dien verstande dat zij van toepassing blijven op de belastbare feiten, die zich voor die datum hebben voorgedaan:</text:p>
                <text:list text:style-name="id1-3-2-2-12-2-3">
                  <text:list-item text:style-override="id1-3-2-2-12-2-3-1">
                    <text:number>a.</text:number>
                    <text:p text:style-name="al">‘Legesverordening 2018’ van 21 december 2017 van de gemeente Binnenmaas;</text:p>
                  </text:list-item>
                  <text:list-item text:style-override="id1-3-2-2-12-2-3-2">
                    <text:number>b.</text:number>
                    <text:p text:style-name="al">‘Legesverordening 2018’ van 7 november 2017 van de gemeente Cromstrijen;</text:p>
                  </text:list-item>
                  <text:list-item text:style-override="id1-3-2-2-12-2-3-3">
                    <text:number>c.</text:number>
                    <text:p text:style-name="al">‘Legesverordening gemeente Korendijk 2018’ van 5 december 2017 van de gemeente Korendijk;</text:p>
                  </text:list-item>
                  <text:list-item text:style-override="id1-3-2-2-12-2-3-4">
                    <text:number>d.</text:number>
                    <text:p text:style-name="al">‘Legesverordening 2018’ van 21 november 2017 van de gemeente Oud-Beijerland;</text:p>
                  </text:list-item>
                  <text:list-item text:style-override="id1-3-2-2-12-2-3-5">
                    <text:number>e.</text:number>
                    <text:p text:style-name="al">‘Legesverordening 2018’ van 19 december 2017 van de gemeente Strijen;</text:p>
                  </text:list-item>
                </text:list>
              </text:list-item>
              <text:list-item text:style-override="id1-3-2-2-12-3">
                <text:number>2.</text:number>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vergadering van 2 januari 2019 van de raad van de gemeente Hoeksche Waard,</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E. Hesen </text:span></text:p>
          </text:section>
          <text:section text:name="ondertekening_id1-3-2-3-3">
            <text:p><text:span text:style-name="functie"/></text:p>
            <text:p><text:span text:style-name="functie"/></text:p>
            <text:p><text:span text:style-name="functie">De voorzitter,</text:span></text:p>
            <text:p><text:span text:style-name="functie">P.A.C.M. van der Veld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span text:style-name="nadrukvet">Indeling tarieventabel</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text:span text:style-name="nadrukvet">publieke hart te Oud-Beijerland</text:span> of in het <text:span text:style-name="nadrukvet">ambtelijk hart te Maasdam</text:spa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morgen en dinsdagmorgen om 09.00 en 09.30 uur, met maximaal 10 person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morgen en dinsdagmorgen om 09.00 en 09.30 uur,</text:p>
                  <text:p text:style-name="table_al">met meer dan 10 personen, gebruik trouwzaal</text:p>
                </table:table-cell>
                <table:table-cell table:style-name="cell_frame_all" table:number-rows-spanned="1" table:number-columns-spanned="1">
                  <text:p text:style-name="table_al"/>
                  <text:p text:style-name="table_al">€ 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en dinsdag tussen 10.00 en 12.00 uur, woensdag tot en met vrijdag tussen 09.00 en 12.00 uur, met maximaal 10 personen, zonder toespraak</text:p>
                </table:table-cell>
                <table:table-cell table:style-name="cell_frame_all" table:number-rows-spanned="1" table:number-columns-spanned="1">
                  <text:p text:style-name="table_al"/>
                  <text:p text:style-name="table_al">€ 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en dinsdag tussen 10.00 en 12.00 uur, woensdag tot en met vrijdag tussen 09.00 en 12.00 uur met meer dan 10 personen, zonder toespraak, incl. gebruik trouwzaal</text:p>
                </table:table-cell>
                <table:table-cell table:style-name="cell_frame_all" table:number-rows-spanned="1" table:number-columns-spanned="1">
                  <text:p text:style-name="table_al"/>
                  <text:p text:style-name="table_al">€ 12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09.00 en 17.00 uur (met uitzondering van de hierboven genoemde voltrekkingen)</text:p>
                </table:table-cell>
                <table:table-cell table:style-name="cell_frame_all" table:number-rows-spanned="1" table:number-columns-spanned="1">
                  <text:p text:style-name="table_al"/>
                  <text:p text:style-name="table_al">€ 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text:span text:style-name="nadrukvet">Het Oude Raadhuis te Oud-Beijerland</text:span> of <text:span text:style-name="nadrukvet">Fort Buitensluis te Numansdorp</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locatie</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zaterdag tussen 10.00 en 21.00 uu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text:span text:style-name="nadrukvet">eenmalige</text:span><text:span text:style-name="nadrukvet">externe locatie</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zaterdag tussen 10.00 en 21.00 uu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verlenen van de volgende dienst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leveren van een getuige door de gemeente, per getuig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de benoeming van een eenmalige trouwambten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zondheidsverklaringen 75+, 75-, C, D, en EC</text:p>
                </table:table-cell>
                <table:table-cell table:style-name="cell_frame_all" table:number-rows-spanned="1" table:number-columns-spanned="1">
                  <text:p text:style-name="table_al">€ 34,80</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uittreksel BRP online</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5 Verstrekkingen uit het Kiezersregister</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3,50</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alle niet genoemde verklaringen </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Hoofdstuk 11 Huisvestingswet 2014</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medische keuring ten behoeve van een urgentieverklaring voor medische of sociale urgentie</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urgentieverklaring voor een medische of sociale urgentie als bedoeld in de Huisvestingsverordening wordt toegekend, bestaat aanspraak op volledige teruggaaf van de kosten van het medisch advies als bedoeld in 1.11.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2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span text:style-name="nadrukvet"/>
        </text:p>
          <text:p text:style-name="al"/>
          <text:p text:style-name="al">
          <text:span text:style-name="nadrukvet">Hoofdstuk 15 (Vervallen)</text:span>
          <text:span text:style-name="nadrukvet"/>
        </text:p>
          <text:p text:style-name="al"/>
          <text:p text:style-name="al">
          <text:span text:style-name="nadrukvet">Hoofdstuk 16 Kansspel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span text:style-name="nadrukvet">Hoofdstuk 17 Telecommunicati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4 van de Leidingenverordening voor de aanleg van kabels c.q. leidingen</text:p>
                </table:table-cell>
                <table:table-cell table:style-name="cell_frame_all" table:number-rows-spanned="1" table:number-columns-spanned="1">
                  <text:p text:style-name="table_al">€ 415,-</text:p>
                </table:table-cell>
              </table:table-row>
            </table:table>
            <text:p text:style-name="table_bottom"/>
          </text:section>
          <text:p text:style-name="al"/>
          <text:p text:style-name="al">
          <text:span text:style-name="nadrukvet">Hoofdstuk 18 Verkeer en vervoer</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medische keuring ten behoeve van een gehandicapten-parkeerkaart</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het aanleggen van een algemene gehandicaptenparkeerplaats bij woon- of werkadres, per aanle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aanleggen van een gehandicapten-parkeerplaats bij woon- of werkadres op kenteken, per aanleg</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het wijzigen van het kenteken op het bij een gehandicaptenparkeerplaats behorende bord, per wijziging</text:p>
                </table:table-cell>
                <table:table-cell table:style-name="cell_frame_all" table:number-rows-spanned="1" table:number-columns-spanned="1">
                  <text:p text:style-name="table_al">€ 115,-</text:p>
                </table:table-cell>
              </table:table-row>
            </table:table>
            <text:p text:style-name="table_bottom"/>
          </text:section>
          <text:p text:style-name="al"/>
          <text:p text:style-name="al">
          <text:span text:style-name="nadrukvet">Hoofdstuk 19 Divers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strekken van 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tot het verstrekken van 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ontheffing voor het plaatsen van voorwerpen op of aan de weg in strijd met de publieke functie van de weg: (art. 2:10 APV)</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voor het ter beschikking stellen van consumentenvuurwerk tijdens de verkoopd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ligplaatsvergunning of omruilvergunning woonarken in de Boezemvliet Maasdam en Puttershoe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ligplaatsvergunning voor (woon-) schepen buiten de Boezemvliet Maasdam en Putters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ontheffing van het verbod voor verbranden van afvalstoffen of vuur te stoken (art 5:34 APV)</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lenen van een andere, in deze titel, hoofdstuk 1 tot en met 19 niet benoemde vergunning of ontheffing of tot het nemen van een andere beschikking </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
                    <text:span text:style-name="nadrukcur">2.1.1.2</text:span>
                  </text:p>
                </table:table-cell>
                <table:table-cell table:style-name="cell_frame_all" table:number-rows-spanned="1" table:number-columns-spanned="1">
                  <text:p text:style-name="table_al">
                    <text:span text:style-name="nadrukcur">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indien er een uitspraak van het college noodzakelijk is. </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Hoofdstuk 3 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1.250.000 bedragen</text:p>
                  <text:p text:style-name="table_al">van de bouwkost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zen inzake reclames</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de legeskosten worden naar boven afgerond op € 5 en worden berekend tot een maximum van € 20.000.000 a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 geval van advisering voor monumenten wordt een afzonderlijk tarief per uur in rekening gebrach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2.3.3</text:p>
                </table:table-cell>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respectievelijk de Erfgoedverordening 2011 gemeente Binnenmaas, de Erfgoedverordening 2014 gemeente Cromstrijen, de Erfgoedverordening 2010 gemeente Korendijk, de Monumentenverordening 2014 gemeente Oud-Beijerland en de Erfgoedverordening 2010 gemeente Strij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respectievelijk de Erfgoedverordening 2011 gemeente Binnenmaas, de Erfgoedverordening 2014 gemeente Cromstrijen, de Erfgoedverordening 2010 gemeente Korendijk, de Monumentenverordening 2014 gemeente Oud-Beijerland en de Erfgoedverordening 2010 gemeente Strij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De tarieven als bedoeld in de artikelen 2.3.6.1.1 , 2.3.6.1.2 en 2.3.6.2.1 verhogen wij met het tarief dat de monumentencommissie voor een advies aan ons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text:span text:style-name="nadrukcur">artikel </text:span>2:12<text:span text:style-name="nadrukcur"> van de Algemene plaatselijke verordening</text:spa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text:span text:style-name="nadrukcur">of de gemeente</text:span>],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na het in behandeling nemen ervan maar de bestemmingsplantoets nog niet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het in behandeling nemen ervan en slechts de bestemmingsplantoets heeft plaatsgevon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het in behandeling nemen ervan en nadat een volledige toets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4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text:span text:style-name="nadrukvet">Hoofdstuk 8 Bestemmingswijzigingen zonder activiteit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 voor ieder daaraan besteed kwartier:</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Met betrekking tot een wijziging van deze vergunning in verband met een wijziging in de bedrijfsvoering of in de inrichting van een bestaande openbare inrichtin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wijzigen van deze vergunning in verband met een wijziging in de bedrijfsvoering (leidinggevende) bestaande horeca-inrichting/openbare inrichtin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1e en 2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maximaal 3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2 Organiseren evenementen of mark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als onderdeel van de behandeling van een aanvraag als bedoeld onder artikel 3.2.1 advies wordt ingewonnen bij de Omgevingsdienst Zuid-Holland-Zuid met betrekking tot het maximaal toegestane geluidsniveau, worden de onder de 3.2.1 genoemde leges vermeerderd met de kosten van dit advies, zoals vooraf aan de aanvrager is meegedeeld en blijkt uit een begroting, die ter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75,-</text:p>
                </table:table-cell>
              </table:table-row>
            </table:table>
            <text:p text:style-name="table_bottom"/>
          </text:section>
          <text:p text:style-name="al"/>
          <text:p text:style-name="al">
          <text:span text:style-name="nadrukvet">Hoofdstuk 3 Seksbedrijv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exploitatievergunning in verband met uitsluitend een wijziging van een seksinrichting of escortbedrijf, als bedoeld in artikel 3:10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text:span text:style-name="nadrukvet">Hoofdstuk 4 Huisvestingswet 2014</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65,-</text:p>
                </table:table-cell>
              </table:table-row>
            </table:table>
            <text:p text:style-name="table_bottom"/>
          </text:section>
          <text:p text:style-name="al"/>
          <text:p text:style-name="al">
          <text:span text:style-name="nadrukvet">Hoofdstuk 5 Marktstandplaats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256,-</text:p>
                </table:table-cell>
              </table:table-row>
            </table:table>
            <text:p text:style-name="table_bottom"/>
          </text:section>
          <text:p text:style-name="al"/>
          <text:p text:style-name="al">
          <text:span text:style-name="nadrukvet">Hoofdstuk 6 Winkeltijdenwet</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32,5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an de overeenkomstig de in hoofdstuk 1 (Horeca) en 2 (Evenementen) geheven bedragen wordt de helft van de verschuldigde leges terugbetaal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het verzoek/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errekening/terugbetaling van het onder 3.5.2, 3.5.2.1 en 3.5.2.2. genoemde vindt uitsluitend plaats als het terug te betalen bedrag </text:p>
                  <text:p text:style-name="table_al">€ 25,- of me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1</text:p>
                </table:table-cell>
                <table:table-cell table:style-name="cell_frame_all" table:number-rows-spanned="1" table:number-columns-spanned="1">
                  <text:p text:style-name="table_al">het tarief met betrekking tot de in Titel 1 en 3 genoemde APV-vergunningen, c.q. ontheffingen die noodzakelijk zijn ter ondersteuning van sociaal maatschappelijke doeleinden en – festiviteiten van en door non-profitinstellingen wordt gesteld op</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7.4.2</text:p>
                </table:table-cell>
                <table:table-cell table:style-name="cell_frame_all" table:number-rows-spanned="1" table:number-columns-spanned="1">
                  <text:p text:style-name="table_al">onder non-profitinstellingen worden verstaan organisaties zonder winstoogmerk zijnde stichtingen en verenigingen waarvan de middelen voor het merendeel afkomstig zijn uit bijdragen om niet van huishoudens en uit inkomen uit vermo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 januari 2019 van de gemeente Hoeksche Waard</text:p>
          <text:p text:style-name="al"/>
          <text:p text:style-name="al"/>
          <text:p text:style-name="al">De griffier, </text:p>
          <text:p text:style-name="al">E. Hesen </text:p>
          <text:p text:style-name="al"/>
          <text:p text:style-name="al">De voorzitter,</text:p>
          <text:p text:style-name="al">P.C.A.M. van der Vel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6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66</meta:user-defined>
    <meta:user-defined meta:name="OVERHEIDop.GmbID/DC.identifier">gmb-2019-6366</meta:user-defined>
    <meta:user-defined meta:name="OVERHEID.TaxonomieBeleidsagenda/OVERHEID.category">Financiën | Organisatie en beleid</meta:user-defined>
    <meta:user-defined meta:name="OVERHEID.Gemeente/DC.spatial">Hoeksche Waar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1</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040_1</meta:user-defined>
    <meta:user-defined meta:name="OVERHEIDop.versieInformatie"/>
  </office:meta>
</office:document-meta>
</file>