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49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669</text:span>
          </text:p>
            <text:p text:style-name="common-al">Gemeente Aalsmeer heeft op 13 maart 2019 een aanvraag omgevingsvergunning ontvangen voor het aanleggen van een tijdelijke bypass i.v.m. het renoveren en deels aanpassen van de N231. De locatie is Aalsmeerderweg 49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65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5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Aalsmeerderweg 497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58</meta:user-defined>
    <meta:user-defined meta:name="OVERHEIDop.GmbID/DC.identifier">gmb-2019-6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D 497</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6420.46 478072.61</meta:user-defined>
    <meta:user-defined meta:name="OVERHEIDop.versieInformatie"/>
  </office:meta>
</office:document-meta>
</file>