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 aan het plein, Assendorperplein (zaaknummer 13249-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2 maart 2019, is een evenementenvergunning verleend voor het houden van Muziek aan het plein op <text:span text:style-name="nadrukvet">iedere 2e zondag van de maand vanaf maart t/m oktober</text:span> op het <text:span text:style-name="nadrukvet">Assendorperplei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657</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57</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57</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uziek aan het plein, Assendorperplein (zaaknummer 1324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657</meta:user-defined>
    <meta:user-defined meta:name="OVERHEIDop.GmbID/DC.identifier">gmb-2019-636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TW</meta:user-defined>
    <meta:user-defined meta:name="OVERHEIDop.woonplaats">Zwolle</meta:user-defined>
    <meta:user-defined meta:name="OVERHEIDop.straatnaam">Assendorper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91 502352</meta:user-defined>
    <meta:user-defined meta:name="OVERHEIDop.versieInformatie"/>
  </office:meta>
</office:document-meta>
</file>