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 217 Sectie A, 73491 in Maasdam</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omgevingsvergunning op locatie Nabij N 217 Sectie A, 73491 in Maasdam. De aanvraag is geregistreerd onder zaaknummer Z/19/009054.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65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5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5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N 217 Sectie A, 73491 in Maas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55</meta:user-defined>
    <meta:user-defined meta:name="OVERHEIDop.GmbID/DC.identifier">gmb-2019-63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XG 9</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7462.02 423343.51</meta:user-defined>
    <meta:user-defined meta:name="OVERHEIDop.versieInformatie"/>
  </office:meta>
</office:document-meta>
</file>