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69, 5391 LJ, Nuland, verbouw-uitbreiding en functiewijziging van het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69, 5391 LJ, Nuland, verbouw-uitbreiding en functiewijziging van het bedrijfspand, bouwen, aanleggen, strijd bestemmingsplan, uitweg, kappen, reclame, WB00045374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69, 5391 LJ, Nuland, verbouw-uitbreiding en functiewijziging van het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65</meta:user-defined>
    <meta:user-defined meta:name="OVERHEIDop.GmbID/DC.identifier">gmb-2019-6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J 69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250 414881</meta:user-defined>
    <meta:user-defined meta:name="OVERHEIDop.versieInformatie"/>
  </office:meta>
</office:document-meta>
</file>